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margin-top="0.353cm" fo:margin-bottom="0.212cm" style:contextual-spacing="false" fo:text-align="start" style:justify-single-word="false" style:writing-mode="lr-tb"/>
    </style:style>
    <style:style style:name="P2" style:family="paragraph" style:parent-style-name="Heading_20_3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"><text:span text:style-name="T1">ESP32 HamQSL XML Parser – wyświetlacz danych propagacyjnych dla radioamatorów</text:span></text:span></text:h>
      <text:p text:style-name="P4">ESP32 HamQSL XML Parser to projekt, który łączy świat krótkofalarstwa z nowoczesną elektroniką i programowaniem mikrokontrolerów. Urządzenie, bazujące na popularnym module ESP32, pobiera aktualne dane propagacyjne ze strony HAMQSL.com w formacie XML, a następnie prezentuje je na kolorowym wyświetlaczu TFT. Całość jest w pełni autonomiczna, nie wymaga włączonego komputera, a konfiguracja odbywa się przez wygodny interfejs WWW. Kod źródłowy jest dostępny w repozytorium GitHub (https://github.com/canislupus11/HamQSL-XML-Parser), co pozwala każdemu na modyfikację i dostosowanie funkcjonalności.</text:p>
      <text:h text:style-name="P2" text:outline-level="3"><text:span text:style-name="Strong"><text:span text:style-name="T1">Pierwsze uruchomienie – tryb konfiguracji</text:span></text:span></text:h>
      <text:p text:style-name="P4">Po włączeniu urządzenia w pierwszej kolejności wykonywana jest obsługa połączenia Wi-Fi. W kodzie odpowiada za to biblioteka <text:span text:style-name="Strong">WiFiManager</text:span>, która w przypadku braku zapisanych danych sieciowych przełącza ESP32 w tryb Access Point (AP). Nazwa sieci („HamQSL”) oraz adres IP punktu dostępowego (<text:span text:style-name="Source_20_Text">192.168.4.1</text:span>) są nadawane automatycznie przez <text:span text:style-name="Strong">ESPAsyncWiFiManager</text:span>. Mechanizm działa tak, że urządzenie uruchamia serwer HTTP na porcie 80 i przypisuje mu domyślny adres IP interfejsu AP. Dzięki temu użytkownik, łącząc się z wyświetloną w eterze siecią „HamQSL”, może w dowolnej przeglądarce otworzyć panel konfiguracyjny i wpisać SSID oraz hasło swojej domowej sieci Wi-Fi. Po zatwierdzeniu formularza dane są zapisywane w pamięci flash ESP32 (w obszarze NVS), a urządzenie automatycznie restartuje się i próbuje połączyć z internetem.</text:p>
      <text:h text:style-name="P2" text:outline-level="3"><text:span text:style-name="Strong"><text:span text:style-name="T1">Nawiązywanie połączenia i pobieranie danych</text:span></text:span></text:h>
      <text:p text:style-name="P4">Po pomyślnym zestawieniu połączenia Wi-Fi sterowanie przejmuje moduł odpowiedzialny za komunikację z serwerem HAMQSL.com. W kodzie jest to realizowane przy pomocy obiektów <text:span text:style-name="Strong">WiFiClientSecure</text:span> (do obsługi szyfrowanego połączenia HTTPS) oraz <text:span text:style-name="Strong">HttpClient</text:span> z biblioteki ArduinoHttpClient. W funkcji odpowiedzialnej za odświeżanie danych, wysyłane jest żądanie GET na adres <text:span text:style-name="Source_20_Text">https://www.hamqsl.com/solarxml.php</text:span>.</text:p>
      <text:p text:style-name="P4">Odpowiedź serwera zawiera dokument XML z kompletem aktualnych parametrów propagacji: Solar Flux, liczba plam słonecznych (Sunspots), indeksy K i A oraz oceny warunków dla poszczególnych pasm HF i VHF. XML trafia do bufora pamięci i jest parsowany przy użyciu prostego parsera tekstowego działającego na zasadzie wyszukiwania znaczników <text:span text:style-name="Source_20_Text">&lt;tag&gt;</text:span> i <text:span text:style-name="Source_20_Text">&lt;/tag&gt;</text:span>. Na przykład, aby odczytać Solar Flux, kod wyszukuje w buforze sekwencję <text:span text:style-name="Source_20_Text">&lt;solarflux&gt;</text:span> i odczytuje zawartość aż do <text:span text:style-name="Source_20_Text">&lt;/solarflux&gt;</text:span>. Ta metoda, choć prymitywna, jest lekka obliczeniowo i dobrze sprawdza się na mikrokontrolerze.</text:p>
      <text:h text:style-name="P2" text:outline-level="3"><text:span text:style-name="Strong"><text:span text:style-name="T1">Prezentacja informacji na ekranie TFT</text:span></text:span></text:h>
      <text:p text:style-name="P4">Po przetworzeniu danych ich prezentacją zajmują się biblioteki <text:span text:style-name="Strong">Adafruit GFX</text:span> i <text:span text:style-name="Strong">Adafruit ILI9341</text:span>. W sekcji setup() konfigurowane są piny SPI oraz tryb pracy wyświetlacza, w tym kierunek wyświetlania, który można dostosować do aktualnego ułożenia ekranu w obudowie, zgodnie z wygodą użytkownika (w projekcie – rotacja 3, co odpowiada obróceniu obrazu o 180° względem domyślnego). Funkcja odpowiedzialna za rysowanie ekranu korzysta z fontów z rodziny FreeSansBold, aby zapewnić czytelność przy małych rozmiarach elementów. Kolory przypisywane są w zależności od warunków: zły – czerwony, umiarkowany – żółty, dobry – zielony. Logika w <text:soft-page-break/>kodzie realizowana jest prostym blokiem if–else, który sprawdza tekstową ocenę propagacji z XML i przypisuje odpowiadający jej kolor w formacie RGB565.</text:p>
      <text:p text:style-name="P4">Warunki propagacyjne wyświetlane są w dwóch sekcjach – dla pasm HF oraz dla pasm VHF (6 m, 4 m, 2 m). W przypadku dobrych warunków w paśmie VHF na ekranie pojawia się zielone pole z krótką informacją, co jest możliwe (np. „tropo” lub „aurora”). Oprócz tego w górnej części ekranu znajdują się dane numeryczne: Solar Flux, Sunspots, K-index, A-index oraz X-Ray.</text:p>
      <text:h text:style-name="P2" text:outline-level="3"><text:span text:style-name="Strong"><text:span text:style-name="T1">Cykliczne odświeżanie danych</text:span></text:span></text:h>
      <text:p text:style-name="P4">Interwał odświeżania ustawiony jest w kodzie na 60 minut i tutaj ważna uwaga – autor strony hamqsl.com prosi aby nie pobierać danych częściej ze względu na obciążenie jego serwera. Zresztą częstsze pobieranie danych i tak nie ma sensu, ponieważ zmieniają się najczęściej raz na godzinę. <text:s/>Interwał zrealizowano to przy pomocy blokującej funkcji delay(), jednak w tym projekcie nie jest to problemem. </text:p>
      <text:h text:style-name="P2" text:outline-level="3"><text:span text:style-name="Strong"><text:span text:style-name="T1">Obsługa błędów i diagnostyka</text:span></text:span></text:h>
      <text:p text:style-name="P4">Podczas pracy urządzenie stale raportuje swój stan przez port szeregowy (via USB) z prędkością 115 200 baud. Informacje obejmują zarówno proces łączenia się z Wi-Fi, jak i wynik pobrania danych czy status parsowania. Jeśli połączenie z siecią nie zostanie nawiązane w ciągu pięciu minut, w kodzie uruchamiany jest <text:span text:style-name="Strong">watchdog</text:span>, który wymusza restart mikrokontrolera. Dzięki temu urządzenie może automatycznie odzyskać sprawność po utracie zasięgu lub zmianie parametrów sieci.</text:p>
      <text:h text:style-name="P2" text:outline-level="3"><text:span text:style-name="Strong"><text:span text:style-name="T1">Montaż i uruchomienie</text:span></text:span></text:h>
      <text:p text:style-name="P4">Sprzętowo projekt jest bardzo prosty. ESP32 w wersji DevKitC lub podobnej łączy się z wyświetlaczem TFT 2,8″ ILI9341 przez SPI. Piny MISO, MOSI, SCK i CS definiowane są w sekcji konfiguracji kodu i można je dopasować do własnego modułu. Całość można zamknąć w estetycznej obudowie wydrukowanej na drukarce 3D – na portalu Thingiverse dostępne są <text:s/>projekty, które mieszczą zarówno ESP32, jak i wyświetlacz.</text:p>
      <text:h text:style-name="P2" text:outline-level="3"><text:span text:style-name="Strong"><text:span text:style-name="T1">Podsumowanie</text:span></text:span></text:h>
      <text:p text:style-name="P4">ESP32 HamQSL XML Parser to połączenie niewielkiego kosztu, prostej konstrukcji i dużej wartości informacyjnej. Radioamatorzy otrzymują w czasie rzeczywistym przejrzystą wizualizację warunków propagacyjnych, a dzięki otwartemu kodowi mogą dowolnie modyfikować zarówno wygląd interfejsu, jak i źródła danych. Projekt jest dobrym przykładem na to, jak za pomocą kilku bibliotek Arduino i mikrokontrolera z modułem Wi-Fi stworzyć praktyczne, codziennie używane narzędzi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oto Sans Mono CJK SC" style:font-family-asian="'Noto Sans Mono CJK SC'" style:font-family-generic-asian="system" style:font-pitch-asian="variable" style:font-name-complex="Liberation Mono1" style:font-family-complex="'Liberation Mono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5T09:59:01</meta:creation-date>
    <dc:language>pl-PL</dc:language>
    <dc:date>2025-08-15T10:11:15</dc:date>
    <meta:editing-cycles>1</meta:editing-cycles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8" meta:word-count="765" meta:character-count="5566" meta:non-whitespace-character-count="4808"/>
    <meta:user-defined meta:name="AppVersion">15.0000</meta:user-defined>
  </office:meta>
</office:document-meta>
</file>